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60000017E94B31DF0.jpg"/>
  <manifest:file-entry manifest:media-type="image/jpeg" manifest:full-path="Pictures/10000000000000C6000000C5E80B0619.jpg"/>
  <manifest:file-entry manifest:media-type="image/jpeg" manifest:full-path="Pictures/100000000000003900000031859A91A1.jpg"/>
  <manifest:file-entry manifest:media-type="image/jpeg" manifest:full-path="Pictures/1000000000000080000000E306F9EDC6.jpg"/>
  <manifest:file-entry manifest:media-type="image/jpeg" manifest:full-path="Pictures/10000000000003FE00000328E43205D4.jpg"/>
  <manifest:file-entry manifest:media-type="image/jpeg" manifest:full-path="Pictures/10000000000003FC000001750A57B6AB.jpg"/>
  <manifest:file-entry manifest:media-type="image/jpeg" manifest:full-path="Pictures/1000000000000100000001088B20A0BF.jpg"/>
  <manifest:file-entry manifest:media-type="image/jpeg" manifest:full-path="Pictures/10000000000000C6000000AF28AC2FB4.jpg"/>
  <manifest:file-entry manifest:media-type="image/jpeg" manifest:full-path="Pictures/1000000000000206000000A7064BD24E.jpg"/>
  <manifest:file-entry manifest:media-type="image/jpeg" manifest:full-path="Pictures/100000000000026E000000BDB5066D28.jpg"/>
  <manifest:file-entry manifest:media-type="image/jpeg" manifest:full-path="Pictures/100000000000006700000073F38065B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6.629cm"/>
    </style:style>
    <style:style style:name="gr2" style:family="graphic" style:parent-style-name="standard">
      <style:graphic-properties draw:stroke="none" svg:stroke-color="#000000" draw:fill="none" draw:fill-color="#ffffff" fo:min-height="5.291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0pt"/>
    </style:style>
    <style:style style:name="P3" style:family="paragraph">
      <style:paragraph-properties fo:text-align="center"/>
    </style:style>
    <style:style style:name="T1" style:family="text">
      <style:text-properties fo:font-size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84.1cm" svg:height="6.879cm" svg:x="0cm" svg:y="-7.726cm">
          <draw:text-box>
            <text:p/>
          </draw:text-box>
        </draw:frame>
        <draw:frame draw:style-name="gr2" draw:text-style-name="P2" draw:layer="layout" svg:width="81.174cm" svg:height="8.126cm" svg:x="0.593cm" svg:y="-8.126cm">
          <draw:text-box>
            <text:p text:style-name="P1"><text:span text:style-name="T1">Chaque image représente un micro-organisme. En bas de chaque image un trait est représenté. Il sert pour faire une mise à l'échelle des photographies, car il fait toujours 1 µm de long en réalité.</text:span></text:p>
            <text:p text:style-name="P1"><text:span text:style-name="T1">Redimensionner les photographies, en faisant en sorte que le trait d'échelle fasse toujours la même taille. Vous utiliserez la touche « Maj » de votre clavier pour ne pas déformer les photographies et garder leurs proportions quand vous les changerez de taille.</text:span></text:p>
          </draw:text-box>
        </draw:frame>
        <draw:frame draw:style-name="gr3" draw:text-style-name="P3" draw:layer="layout" svg:width="9.03cm" svg:height="9.312cm" svg:x="1.2cm" svg:y="0.953cm">
          <draw:image xlink:href="Pictures/1000000000000100000001088B20A0BF.jpg" xlink:type="simple" xlink:show="embed" xlink:actuate="onLoad">
            <text:p/>
          </draw:image>
        </draw:frame>
        <draw:frame draw:style-name="gr3" draw:text-style-name="P3" draw:layer="layout" svg:width="2.01cm" svg:height="1.728cm" svg:x="11.484cm" svg:y="1.358cm">
          <draw:image xlink:href="Pictures/100000000000003900000031859A91A1.jpg" xlink:type="simple" xlink:show="embed" xlink:actuate="onLoad">
            <text:p/>
          </draw:image>
        </draw:frame>
        <draw:frame draw:style-name="gr3" draw:text-style-name="P3" draw:layer="layout" svg:width="6.984cm" svg:height="6.173cm" svg:x="15.346cm" svg:y="1.358cm">
          <draw:image xlink:href="Pictures/10000000000000C6000000AF28AC2FB4.jpg" xlink:type="simple" xlink:show="embed" xlink:actuate="onLoad">
            <text:p/>
          </draw:image>
        </draw:frame>
        <draw:frame draw:style-name="gr3" draw:text-style-name="P3" draw:layer="layout" svg:width="6.984cm" svg:height="6.949cm" svg:x="23.072cm" svg:y="0.97cm">
          <draw:image xlink:href="Pictures/10000000000000C6000000C5E80B0619.jpg" xlink:type="simple" xlink:show="embed" xlink:actuate="onLoad">
            <text:p/>
          </draw:image>
        </draw:frame>
        <draw:frame draw:style-name="gr3" draw:text-style-name="P3" draw:layer="layout" svg:width="4.515cm" svg:height="8.007cm" svg:x="31.185cm" svg:y="1.076cm">
          <draw:image xlink:href="Pictures/1000000000000080000000E306F9EDC6.jpg" xlink:type="simple" xlink:show="embed" xlink:actuate="onLoad">
            <text:p/>
          </draw:image>
        </draw:frame>
        <draw:frame draw:style-name="gr3" draw:text-style-name="P3" draw:layer="layout" svg:width="3.633cm" svg:height="4.056cm" svg:x="36.6cm" svg:y="1.888cm">
          <draw:image xlink:href="Pictures/100000000000006700000073F38065B9.jpg" xlink:type="simple" xlink:show="embed" xlink:actuate="onLoad">
            <text:p/>
          </draw:image>
        </draw:frame>
        <draw:frame draw:style-name="gr3" draw:text-style-name="P3" draw:layer="layout" svg:width="21.942cm" svg:height="6.667cm" svg:x="45.12cm" svg:y="1.322cm">
          <draw:image xlink:href="Pictures/100000000000026E000000BDB5066D28.jpg" xlink:type="simple" xlink:show="embed" xlink:actuate="onLoad">
            <text:p/>
          </draw:image>
        </draw:frame>
        <draw:frame draw:style-name="gr3" draw:text-style-name="P3" draw:layer="layout" svg:width="2.923cm" svg:height="0.942cm" svg:x="67.753cm" svg:y="1.328cm">
          <draw:image xlink:href="Pictures/1000000000000206000000A7064BD24E.jpg" xlink:type="simple" xlink:show="embed" xlink:actuate="onLoad">
            <text:p/>
          </draw:image>
        </draw:frame>
        <draw:frame draw:style-name="gr3" draw:text-style-name="P3" draw:layer="layout" svg:width="36.053cm" svg:height="28.503cm" svg:x="45.473cm" svg:y="9.03cm">
          <draw:image xlink:href="Pictures/10000000000003FE00000328E43205D4.jpg" xlink:type="simple" xlink:show="embed" xlink:actuate="onLoad">
            <text:p/>
          </draw:image>
        </draw:frame>
        <draw:frame draw:style-name="gr3" draw:text-style-name="P3" draw:layer="layout" svg:width="5.333cm" svg:height="3.233cm" svg:x="67.923cm" svg:y="2.933cm">
          <draw:image xlink:href="Pictures/10000000000002760000017E94B31DF0.jpg" xlink:type="simple" xlink:show="embed" xlink:actuate="onLoad">
            <text:p/>
          </draw:image>
        </draw:frame>
        <draw:frame draw:style-name="gr3" draw:text-style-name="P3" draw:layer="layout" svg:width="5.099cm" svg:height="1.864cm" svg:x="75.025cm" svg:y="1.607cm">
          <draw:image xlink:href="Pictures/10000000000003FC000001750A57B6A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593cm" fo:margin-right="0.642cm" fo:page-width="84.1cm" fo:page-height="118.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9$Build-9420</meta:generator>
    <meta:creation-date>2007-06-18T21:03:09</meta:creation-date>
    <dc:date>2010-02-02T09:50:59.26</dc:date>
    <dc:language>fr-FR</dc:language>
    <meta:editing-cycles>5</meta:editing-cycles>
    <meta:editing-duration>PT57M58S</meta:editing-duration>
    <meta:document-statistic meta:object-count="13"/>
    <meta:user-defined meta:name="Info 1"/>
    <meta:user-defined meta:name="Info 2"/>
    <meta:user-defined meta:name="Info 3"/>
    <meta:user-defined meta:name="Info 4"/>
  </office:meta>
</office:document-meta>
</file>